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3d2f5"/>
    </style:style>
    <style:style style:name="T1" style:family="text">
      <style:text-properties fo:color="#333333" style:font-name="lato" fo:font-size="12pt" fo:background-color="#ffffff" loext:char-shading-value="0"/>
    </style:style>
    <style:style style:name="T2" style:family="text">
      <style:text-properties fo:color="#333333" style:font-name="lato" fo:font-size="12pt" fo:font-weight="bold" fo:background-color="#ffffff" loext:char-shading-value="0" loext:padding="0cm" loext:border="none"/>
    </style:style>
    <style:style style:name="T3" style:family="text">
      <style:text-properties fo:color="#333333" fo:background-color="#ffffff" loext:char-shading-value="0"/>
    </style:style>
    <style:style style:name="T4" style:family="text">
      <style:text-properties fo:color="#9d3b38" style:font-name="lato" fo:font-size="12pt" fo:background-color="#ffffff" loext:char-shading-value="0" loext:padding="0cm" loext:border="none"/>
    </style:style>
    <style:style style:name="T5" style:family="text">
      <style:text-properties fo:color="#ee0000" style:font-name="lato" fo:font-size="12pt" fo:background-color="#ffffff" loext:char-shading-value="0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to a Parma nel 1963, </text:span><text:span text:style-name="T2">Andrea Grignaffini</text:span><text:span text:style-name="T3"> </text:span><text:span text:style-name="T1">è tra i critici e gastronomi più preparati del nostro tempo. È una cifra che si ottiene sommando due talenti che quasi sempre marciano disgiunti: il palato da indovino (per </text:span><text:span text:style-name="T2">Richard Geoffroy</text:span><text:span text:style-name="T1">, chef de cave di </text:span><text:span text:style-name="Emphasis"><text:span text:style-name="T4">Dom Pérignon</text:span></text:span><text:span text:style-name="T1">, è semplicemente «il miglior palato del mondo») e lo spessore culturale. Due doti importanti come la terza, l'a-</text:span><text:span text:style-name="Emphasis"><text:span text:style-name="T4">socialità</text:span></text:span><text:span text:style-name="T1">: non leggerete mai il suo nome su facebook, twitter o intsagram. Al limite solo su </text:span><text:a xlink:type="simple" xlink:href="https://it.pinterest.com/" office:target-frame-name="_blank" xlink:show="new" text:style-name="Internet_20_link" text:visited-style-name="Visited_20_Internet_20_Link"><text:span text:style-name="T5">pinterest</text:span></text:a><text:span text:style-name="T1">, la piattaforma più discreta di tutte. Ma se </text:span><text:span text:style-name="T2">Gnaffo</text:span><text:span text:style-name="T3"> </text:span><text:span text:style-name="T1">- come lo chiamano i colleghi – è virtualmente asociale, a tavola è sempre di ottima compagnia coi suoi aneddoti spassosi, frutto di una pronunciata inclinazione alla battuta e gusto per il surreale.</text:span><text:line-break/><text:line-break/><text:span text:style-name="T1">I talenti di </text:span><text:span text:style-name="T2">Grignaffini</text:span><text:span text:style-name="T3"> </text:span><text:span text:style-name="T1">sono coltivati, però: è il primo ad ammettere che, per fare questo mestiere, non bisogna essere baciati dalle divinità del gusto ma mossi da curiosità e spirito critico. Questi li possiede entrambi da bambino, quando alza le palette coi voti alle mostre degli animali e persino di fronte ai presepi che visita con la parrocchia.</text:span><text:line-break/><text:line-break/><text:span text:style-name="T1">Neo-laureato in Giurisprudenza, nel 1988 comincia a scrivere di calcio – l’altra sua grande passione - per la "Gazzetta di Parma" e in un paio di stagioni fa l’incontro che gli cambierà la vita, con </text:span><text:span text:style-name="T2">Luigi</text:span><text:span text:style-name="T3"> </text:span><text:span text:style-name="T2">Veronelli</text:span><text:span text:style-name="T1">, maestro della critica enogastronomica italiana. Comincia a scrivere per "Etichetta" e poco tempo dopo si trova a dirigere "Cose buone di Veronelli", annuario che mette in fila i migliori prodotti italiani. «Gli devo moltissimo», racconta oggi, «mi catapultò subito nella serie A della gastronomia concedendomi la massima libertà di espressione e insegnandomi il valore dell’umanità dietro a ogni tecnicismo. Lezioni che cerco non dimenticare mai». </text:span></text:p>
      <text:p text:style-name="P1"><text:line-break/><text:line-break/><text:span text:style-name="T1">Nel 1998 c’è l'altro turning point importante: con </text:span><text:span text:style-name="T2">Luigi Cremona</text:span><text:span text:style-name="T1">, </text:span><text:span text:style-name="T2">Paolo Marchi</text:span><text:span text:style-name="T1">, </text:span><text:span text:style-name="T2">Alessandro Masnaghetti</text:span><text:span text:style-name="T3"> </text:span><text:span text:style-name="T1">e </text:span><text:span text:style-name="T2">Andrea Vincenzi</text:span><text:span text:style-name="T3"> </text:span><text:span text:style-name="T1">fonda “Torpedo”, periodico dedicato alla cultura del sigaro. «Mi è costato un automobile», ricorda, ma è da qui che inizia a costruire tutto il networking e le competenze arrivate fino a oggi. All’inizio del millennio la rivista diventa un allegato di “Monsieur” (oggi "Arbiter"). È l’inizio di una fortunata liaison professionale al fianco dell’editore </text:span><text:span text:style-name="T2">Franz Botrè</text:span><text:span text:style-name="T1">, arrivata fino ai giorni nostri: </text:span><text:span text:style-name="T2">Grignaffini</text:span><text:span text:style-name="T3"> </text:span><text:span text:style-name="T1">è direttore creativo di “Spirito Divino”, magazine che conduce alla dimensione di periodico autorevole e cult dell’eno-mondo.</text:span></text:p>
      <text:p text:style-name="P1"><text:line-break/><text:line-break/><text:span text:style-name="T1">Gli incarichi di oggi non si contano: tra gli altri, è docente di enogastronomia e membro del comitato scientifico di </text:span><text:a xlink:type="simple" xlink:href="http://www.alma.scuolacucina.it/" office:target-frame-name="_blank" xlink:show="new" text:style-name="Internet_20_link" text:visited-style-name="Visited_20_Internet_20_Link"><text:span text:style-name="T5">Alma</text:span></text:a><text:span text:style-name="T3"> </text:span><text:span text:style-name="T1">a Colorno (Parma), curatore della Guida ai vini e vice-curatore della Guida ai ristoranti del </text:span><text:span text:style-name="Emphasis"><text:span text:style-name="T4">Gruppo Espresso;</text:span></text:span><text:span text:style-name="T3"> </text:span><text:span text:style-name="T1">curatore di </text:span><text:a xlink:type="simple" xlink:href="https://www.identitagolose.it/sito/it/6/19058/chef-e-protagonisti/biwawards.it" office:target-frame-name="_blank" xlink:show="new" text:style-name="Internet_20_link" text:visited-style-name="Visited_20_Internet_20_Link"><text:span text:style-name="T5">Biwa</text:span></text:a><text:span text:style-name="T1">, </text:span><text:span text:style-name="Emphasis"><text:span text:style-name="T4">Best Italian Wine Awards</text:span></text:span><text:span text:style-name="T1">. Numerosi anche i libri pubblicati (ultimo, "Il vignaiolo universale. La cultura nel bicchiere", 2018, Marsilio) e i premi accumulati in bacheca. Il più prestigioso? Il </text:span><text:span text:style-name="Emphasis"><text:span text:style-name="T4">Prix du Sommelier</text:span></text:span><text:span text:style-name="T1">, ottenuto dall’</text:span><text:a xlink:type="simple" xlink:href="http://www.intergastronom.net/" office:target-frame-name="_blank" xlink:show="new" text:style-name="Internet_20_link" text:visited-style-name="Visited_20_Internet_20_Link"><text:span text:style-name="T5">Académie Internationale de la Gastronomie</text:span></text:a><text:span text:style-name="T1">, organismo che omaggia i più grandi cuochi, critici e professori di Francia e del mon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6T21:36:32.017000000</meta:creation-date>
    <dc:date>2019-12-26T21:37:54.367000000</dc:date>
    <meta:editing-duration>PT1M22S</meta:editing-duration>
    <meta:editing-cycles>1</meta:editing-cycles>
    <meta:document-statistic meta:table-count="0" meta:image-count="0" meta:object-count="0" meta:page-count="1" meta:paragraph-count="3" meta:word-count="470" meta:character-count="3018" meta:non-whitespace-character-count="2542"/>
    <meta:generator>LibreOffice/6.3.4.2$Windows_X86_64 LibreOffice_project/60da17e045e08f1793c57c00ba83cdfce946d0aa</meta:generator>
  </office:meta>
</office:document-meta>
</file>