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.212cm" fo:margin-bottom="0cm" loext:contextual-spacing="false" fo:text-align="justify" style:justify-single-word="false"/>
      <style:text-properties officeooo:paragraph-rsid="000c8741"/>
    </style:style>
    <style:style style:name="T1" style:family="text">
      <style:text-properties fo:color="#494949" style:font-name="raleway" fo:font-size="12pt" fo:background-color="#ffffff" loext:char-shading-value="0"/>
    </style:style>
    <style:style style:name="T2" style:family="text">
      <style:text-properties fo:color="#494949" style:font-name="raleway" fo:font-size="12pt" officeooo:rsid="0002c8bf" fo:background-color="#ffffff" loext:char-shading-value="0"/>
    </style:style>
    <style:style style:name="T3" style:family="text">
      <style:text-properties fo:color="#494949" style:font-name="raleway" fo:font-size="12pt" fo:font-weight="bold" fo:background-color="#ffffff" loext:char-shading-value="0"/>
    </style:style>
    <style:style style:name="T4" style:family="text">
      <style:text-properties fo:color="#494949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gi </text:span><text:span text:style-name="T3">Massimiliano Mascia</text:span><text:span text:style-name="T1">, nipote di Valentino rappresenta la nuova generazione del ristorante </text:span><text:span text:style-name="T2">San Domenico di Imola – 2 stelle Michelin - </text:span><text:span text:style-name="T1">nonché un segno di continuità nell’innovare e nel rinnovarsi, conservando allo stesso tempo solide radici nella tradizione gastronomica italiana.</text:span></text:p>
      <text:p text:style-name="P1"><text:line-break/><text:span text:style-name="T1">Il suo percorso inizia a soli </text:span><text:span text:style-name="T3">14 anni</text:span><text:span text:style-name="T1">: per 5 anni, fino al diploma alberghiero, alterna la presenza in cucina con gli studi e, terminata la scuola, inizia i </text:span><text:span text:style-name="T3">suoi viaggi</text:span><text:span text:style-name="T4"> </text:span><text:span text:style-name="T1">con lo scopo di ampliare le proprie conoscenze su materie prime, tecniche e sapori. Negli Stati Uniti comprende l’importanza dell’organizzazione del lavoro. In Francia approfondisce la tecnica di cucina e percepisce il grande valore della storia e della cultura gastronomica. In Italia studia attentamente la materia prima, una materia prima che non ha eguali nel mondo per livello qualitativo.</text:span></text:p>
      <text:p text:style-name="P1"><text:line-break/><text:span text:style-name="T1">Del suo curriculum citiamo in particolare le esperienze italiane al </text:span><text:span text:style-name="T3">Ristorante Vissani</text:span><text:span text:style-name="T4"> </text:span><text:span text:style-name="T1">e al </text:span><text:span text:style-name="T3">Ristorante Romano</text:span><text:span text:style-name="T4"> </text:span><text:span text:style-name="T1">di Viareggio, quella statunitense all’</text:span><text:span text:style-name="T3">Osteria Fiamma</text:span><text:span text:style-name="T4"> </text:span><text:span text:style-name="T1">di New York e quelle francesi prima alla </text:span><text:span text:style-name="T3">Bastide Saint Antoine</text:span><text:span text:style-name="T4"> </text:span><text:span text:style-name="T1">e infine a Parigi alla corte del pluristellato </text:span><text:span text:style-name="T3">Alain Ducasse</text:span><text:span text:style-name="T4"> </text:span><text:span text:style-name="T1">al </text:span><text:span text:style-name="T3">Plaza Athenée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6T21:28:25.171000000</meta:creation-date>
    <dc:date>2019-12-26T21:31:07.599000000</dc:date>
    <meta:editing-duration>PT2M4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" meta:word-count="175" meta:character-count="1152" meta:non-whitespace-character-count="977"/>
  </office:meta>
</office:document-meta>
</file>