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116c6e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16c6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rsid="00116c6e" officeooo:paragraph-rsid="00116c6e" style:font-weight-asian="bold" style:font-weight-complex="bold"/>
    </style:style>
    <style:style style:name="T1" style:family="text">
      <style:text-properties fo:font-size="11.25pt" fo:background-color="#ffffff" loext:char-shading-value="0"/>
    </style:style>
    <style:style style:name="T2" style:family="text">
      <style:text-properties fo:font-size="11.25pt" fo:font-weight="bold" fo:background-color="#ffff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ROS TEBONI</text:span></text:p>
      <text:p text:style-name="P3"><text:span text:style-name="T1"/></text:p>
      <text:p text:style-name="P2"><text:span text:style-name="T1">La più grande passione di Eros Teboni, </text:span><text:span text:style-name="T2">Head Sommelier del Feuerstein</text:span><text:span text:style-name="T1">, è il vino. </text:span><text:line-break/><text:span text:style-name="T1">Dopo aver frequentato il ginnasio a Vipiteno, ha studiato enologia a Trento. </text:span><text:line-break/><text:span text:style-name="T1">Con molto studio e innumerevoli sacrifici è riuscito ad ottenere grandi risultati in questo settore, dalle certificazioni internazionali della </text:span><text:span text:style-name="T2">Court of Master Sommelier di Londra </text:span><text:span text:style-name="T1">(Certified Sommelier) a vincere il concorso e guadagnare il trofeo, consegnato a Roma il 30 Giugno 2018 dalla</text:span><text:span text:style-name="T2"> Worldwide Sommelier Association, di Best Sommelier of the World.</text:span></text:p>
      <text:p text:style-name="P2"><text:line-break/><text:span text:style-name="T1">Il compito che si è preposto è di diffondere il più possibile la cultura di questo stupendo prodotto, proponendo un grandissimo numero di degustazioni e seminari sull'approfondimento della degustazione, della presentazione e strategia di vendita.</text:span></text:p>
      <text:p text:style-name="P2"><text:span text:style-name="T1"><text:s/> </text:span><text:line-break/><text:span text:style-name="T2">Il mondo del vino è immenso e non bisogna mai perdere la voglia e l'interesse nella continua formazione, è una strada senza fine dove la più meravigliosa delle cose è proprio la continua scoperta di nuove realtà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5T18:10:10.852000000</meta:creation-date>
    <dc:date>2019-12-25T18:11:40.258000000</dc:date>
    <meta:editing-duration>PT1M29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152" meta:character-count="986" meta:non-whitespace-character-count="832"/>
  </office:meta>
</office:document-meta>
</file>