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0f064d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use-window-font-color="true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4">Irene Graziotto</text:span><text:span text:style-name="T3"> segue l'ufficio stampa estero di Studio Cru dove supporta realtà come Gravner, Cantina Tramin, Tenuta Sette Cieli, Zorzettig, Consorzio Tutela Bardolino Chiaretto.</text:span></text:p>
      <text:p text:style-name="P1"><text:span text:style-name="T3">Al suo lavoro come PR, affianca quello di relatrice e docente. Nel 2019 è arrivata fra i finalisti del WSET/IWSC ‘Future 50 Awards’ rivolto ai talenti che stanno innovando il mondo del vino a livello globale. Già sommelier certificata prossima ora al WSET 3, giudice in competizioni italiane e internazionali, Irene inizia ad occuparsi di vino dieci anni fa in Toscana, per I Grandi Vini che segue poi per oltre un lustro, sia nella parte prettamente divulgativa che in quella tecnica-agronomica-enologica. Negli anni ha collaborato con diverse testate italiane ed estere come Gilbert&amp;Gaillard Francia di cui è stata la corrispondente italiana per tre anni e Drinks+ Ucraina, oltre ai blog La Stanza del Vino e il più tecnico Alea Evolution. Le esperienze in ambito gastronomico, turistico e le pubbliche relazioni la portano a interrogarsi quotidianamente sulla comunicazione e la sua efficacia come strumento di narrazione, coinvolgimento e condivisione.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8:02:45.367000000</meta:creation-date>
    <dc:date>2020-04-30T19:13:13.507000000</dc:date>
    <meta:editing-duration>PT43M33S</meta:editing-duration>
    <meta:editing-cycles>1</meta:editing-cycles>
    <meta:document-statistic meta:table-count="0" meta:image-count="0" meta:object-count="0" meta:page-count="1" meta:paragraph-count="2" meta:word-count="172" meta:character-count="1137" meta:non-whitespace-character-count="965"/>
    <meta:generator>LibreOffice/6.3.4.2$Windows_X86_64 LibreOffice_project/60da17e045e08f1793c57c00ba83cdfce946d0aa</meta:generator>
  </office:meta>
</office:document-meta>
</file>